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3f4c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3f4c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73f4c" style:font-name-complex="Times New Roman"/>
    </style:style>
    <style:style style:name="T1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7</text:span><text:span text:style-name="T5"> de </text:span><text:span text:style-name="T7">may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°</text:span><text:span text:style-name="T4">37835 CD</text:span><text:span text:style-name="T2"> </text:span>, cuyo texto a continuación se transcribe:</text:p>
      <text:p text:style-name="P4"/>
      <text:p text:style-name="P4"/>
      <text:p text:style-name="P10"><text:span text:style-name="T9">“</text:span><text:span text:style-name="T10">La Cámara de Diputados de la Provincia vería con agrado que el Poder Ejecutivo, por intermedio del Ministerio de Seguridad y/o organismo que corresponda, provea al Barrio Santa Lucía – Las Palmeras de la ciudad de Rosario, de una custodia policial permanente las 24 horas del día en el predio donde funciona la Huerta Comunitaria; y se reinstale las luminarias en dicho sector</text:span><text:span text:style-name="T9">.</text:span><text:span text:style-name="T11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11:59:43.237757534</dc:date>
    <meta:print-date>2020-05-11T11:58:55.069890405</meta:print-date>
    <meta:editing-cycles>51</meta:editing-cycles>
    <meta:editing-duration>PT1H14M40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9" meta:character-count="856" meta:non-whitespace-character-count="718"/>
  </office:meta>
</office:document-meta>
</file>